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ru" fo:country="RU" fo:font-weight="normal" officeooo:rsid="001cd70b" officeooo:paragraph-rsid="00153aab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language="ru" fo:country="RU" fo:font-weight="bold" officeooo:rsid="0018a224" officeooo:paragraph-rsid="00153aab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22cm" fo:margin-bottom="0.265cm" loext:contextual-spacing="false" fo:line-height="100%" fo:text-align="center" style:justify-single-word="false"/>
      <style:text-properties style:font-name="Times New Roman" fo:font-size="12pt" style:text-underline-style="none" officeooo:paragraph-rsid="00153aab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.22cm" fo:margin-bottom="0.265cm" loext:contextual-spacing="false" fo:line-height="100%"/>
      <style:text-properties style:font-name="Times New Roman" fo:font-size="12pt" style:text-underline-style="solid" style:text-underline-width="auto" style:text-underline-color="font-color" officeooo:paragraph-rsid="00153aab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22cm" fo:margin-bottom="0.265cm" loext:contextual-spacing="false" fo:line-height="100%" fo:text-align="start" style:justify-single-word="false"/>
      <style:text-properties fo:color="#000000" fo:font-style="italic" style:text-underline-style="none" fo:font-weight="bold" officeooo:paragraph-rsid="00153aab" style:font-style-asian="italic" style:font-weight-asian="bold" style:font-style-complex="italic" style:font-weight-complex="bold"/>
    </style:style>
    <style:style style:name="P6" style:family="paragraph" style:parent-style-name="Standard" style:list-style-name="L7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style:text-underline-style="none" officeooo:paragraph-rsid="00153aab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 style:list-style-name="L7">
      <style:paragraph-properties fo:margin-top="0cm" fo:margin-bottom="0cm" loext:contextual-spacing="false" fo:line-height="100%" style:writing-mode="page"/>
      <style:text-properties style:font-name="Times New Roman" fo:font-size="12pt" style:text-underline-style="none" officeooo:paragraph-rsid="00153aab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text-underline-style="none" officeooo:paragraph-rsid="00153aab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text-underline-style="none" officeooo:paragraph-rsid="00153aab"/>
    </style:style>
    <style:style style:name="P10" style:family="paragraph" style:parent-style-name="Standard">
      <style:paragraph-properties fo:text-align="justify" style:justify-single-word="false" style:writing-mode="page"/>
      <style:text-properties officeooo:paragraph-rsid="00153aab"/>
    </style:style>
    <style:style style:name="P11" style:family="paragraph" style:parent-style-name="Text_20_body">
      <style:paragraph-properties fo:text-align="justify" style:justify-single-word="false"/>
      <style:text-properties officeooo:paragraph-rsid="00153aab"/>
    </style:style>
    <style:style style:name="P12" style:family="paragraph" style:parent-style-name="Text_20_body" style:list-style-name="L6">
      <style:paragraph-properties fo:text-align="start" style:justify-single-word="false"/>
      <style:text-properties officeooo:paragraph-rsid="00153aab"/>
    </style:style>
    <style:style style:name="P13" style:family="paragraph" style:parent-style-name="Text_20_body">
      <style:paragraph-properties fo:text-align="start" style:justify-single-word="false"/>
      <style:text-properties officeooo:paragraph-rsid="00153aab"/>
    </style:style>
    <style:style style:name="P14" style:family="paragraph" style:parent-style-name="Text_20_body">
      <style:paragraph-properties fo:text-align="start" style:justify-single-word="false"/>
      <style:text-properties fo:font-style="italic" fo:font-weight="bold" officeooo:paragraph-rsid="00153aab"/>
    </style:style>
    <style:style style:name="P15" style:family="paragraph" style:parent-style-name="Text_20_body">
      <style:paragraph-properties fo:text-align="start" style:justify-single-word="false"/>
      <style:text-properties fo:language="ru" fo:country="RU" fo:font-style="italic" fo:font-weight="bold" officeooo:rsid="0016cf51" officeooo:paragraph-rsid="00153aab"/>
    </style:style>
    <style:style style:name="P16" style:family="paragraph" style:parent-style-name="Text_20_body" style:list-style-name="L6">
      <style:paragraph-properties fo:text-align="start" style:justify-single-word="false"/>
      <style:text-properties fo:language="ru" fo:country="RU" officeooo:rsid="0016cf51" officeooo:paragraph-rsid="00153aab"/>
    </style:style>
    <style:style style:name="P17" style:family="paragraph" style:parent-style-name="Text_20_body" style:list-style-name="L6">
      <style:paragraph-properties fo:text-align="start" style:justify-single-word="false"/>
      <style:text-properties style:font-name="Times New Roman" fo:font-size="12pt" fo:language="ru" fo:country="RU" officeooo:rsid="0016cf51" officeooo:paragraph-rsid="00153aab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Text_20_body" style:list-style-name="L1">
      <style:paragraph-properties fo:margin-top="0cm" fo:margin-bottom="0cm" loext:contextual-spacing="false" fo:text-align="start" style:justify-single-word="false" style:writing-mode="page"/>
      <style:text-properties officeooo:paragraph-rsid="00153aab"/>
    </style:style>
    <style:style style:name="P19" style:family="paragraph" style:parent-style-name="Text_20_body" style:list-style-name="L1">
      <style:paragraph-properties fo:margin-top="0cm" fo:margin-bottom="0cm" loext:contextual-spacing="false" fo:text-align="start" style:justify-single-word="false" style:writing-mode="page"/>
      <style:text-properties fo:language="ru" fo:country="RU" officeooo:rsid="001b02f8" officeooo:paragraph-rsid="00153aab"/>
    </style:style>
    <style:style style:name="P20" style:family="paragraph" style:parent-style-name="Text_20_body" style:list-style-name="L5">
      <style:paragraph-properties fo:margin-top="0cm" fo:margin-bottom="0cm" loext:contextual-spacing="false" fo:text-align="start" style:justify-single-word="false" style:writing-mode="page"/>
      <style:text-properties fo:language="ru" fo:country="RU" officeooo:rsid="001b02f8" officeooo:paragraph-rsid="00153aab"/>
    </style:style>
    <style:style style:name="P21" style:family="paragraph" style:parent-style-name="Text_20_body">
      <style:paragraph-properties style:writing-mode="page"/>
      <style:text-properties officeooo:paragraph-rsid="00153aab"/>
    </style:style>
    <style:style style:name="P22" style:family="paragraph" style:parent-style-name="Heading_20_2">
      <style:paragraph-properties fo:text-align="center" style:justify-single-word="false"/>
      <style:text-properties fo:font-size="12pt" officeooo:paragraph-rsid="00153aab" style:font-size-asian="12pt" style:font-size-complex="12pt"/>
    </style:style>
    <style:style style:name="T1" style:family="text">
      <style:text-properties officeooo:rsid="001d1efa"/>
    </style:style>
    <style:style style:name="T2" style:family="text">
      <style:text-properties fo:language="ru" fo:country="RU" officeooo:rsid="001fa3de"/>
    </style:style>
    <style:style style:name="T3" style:family="text">
      <style:text-properties fo:language="ru" fo:country="RU" officeooo:rsid="0018cf01"/>
    </style:style>
    <style:style style:name="T4" style:family="text">
      <style:text-properties fo:language="ru" fo:country="RU" officeooo:rsid="0016cf51"/>
    </style:style>
    <style:style style:name="T5" style:family="text">
      <style:text-properties fo:language="ru" fo:country="RU" officeooo:rsid="001cffb3"/>
    </style:style>
    <style:style style:name="T6" style:family="text">
      <style:text-properties fo:language="ru" fo:country="RU" officeooo:rsid="001a4fbc"/>
    </style:style>
    <style:style style:name="T7" style:family="text">
      <style:text-properties fo:font-style="italic" fo:font-weight="bold"/>
    </style:style>
    <style:style style:name="T8" style:family="text">
      <style:text-properties style:font-name="Times New Roman" fo:font-size="12pt" fo:language="ru" fo:country="RU" officeooo:rsid="0016cf51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fo:language="ru" fo:country="RU" officeooo:rsid="001fae5a" style:font-name-asian="Times New Roman1" style:font-size-asian="12pt" style:language-asian="ru" style:country-asian="RU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ЕНА</text:p>
      <text:p text:style-name="P1">приказом директора колледжа </text:p>
      <text:p text:style-name="P1"><text:s/><text:span text:style-name="T1">18.08.</text:span>2020 г. <text:span text:style-name="T1">№52 </text:span></text:p>
      <text:p text:style-name="P2"/>
      <text:h text:style-name="P22" text:outline-level="2"><text:span text:style-name="T2">Инструкция </text:span><text:line-break/>по охране труда на тему «Коронавирусная инфекция»</text:h>
      <text:p text:style-name="P11">Настоящий внеплановый инструктаж по охране труда на тему «Коронавирусная инфекция» разработан для ознакомления <text:s/><text:span text:style-name="T3">обучающихся и сотрудников колледжа </text:span><text:s/>с понятием коронавируса, основными симптомами COVID-19 и методами <text:span text:style-name="T4">профилактики коронавирусной инфекции.</text:span></text:p>
      <text:p text:style-name="P13"><text:span text:style-name="T7">Что такое коронавирусы?</text:span><text:line-break/>Коронавирусы — это семейство вирусов, которые преимущественно поражают животных, но в некоторых случаях могут передаваться человеку. Обычно заболевания, вызванные коронавирусами, протекают в лёгкой форме, не вызывая тяжёлой симптоматики. Однако, бывают и тяжёлые формы<text:bookmark text:name="more-80261"/>.</text:p>
      <text:p text:style-name="P14">Каковы симптомы заболевания, вызванного новым коронавирусом?</text:p>
      <text:list xml:id="list7023017979506049076" text:style-name="L1">
        <text:list-item>
          <text:p text:style-name="P18">Чувство усталости</text:p>
        </text:list-item>
        <text:list-item>
          <text:p text:style-name="P18">Затруднённое дыхание</text:p>
        </text:list-item>
        <text:list-item>
          <text:p text:style-name="P18">Высокая температур<text:span text:style-name="T5">а</text:span></text:p>
        </text:list-item>
        <text:list-item>
          <text:p text:style-name="P18">Кашель и / или боль в горле</text:p>
        </text:list-item>
        <text:list-item>
          <text:p text:style-name="P19">Отсутствие обоняния.</text:p>
          <text:p text:style-name="P18">Симптомы во многом сходны со многими респираторными заболеваниями, часто имитируют обычную простуду, могут походить на грипп.</text:p>
        </text:list-item>
      </text:list>
      <text:list xml:id="list4967419371084495371" text:style-name="L5">
        <text:list-header>
          <text:p text:style-name="P20"/>
        </text:list-header>
      </text:list>
      <text:p text:style-name="P13"><text:span text:style-name="T7">Как передаётся коронавирус?</text:span><text:line-break/>Как и другие респираторные вирусы, коронавирус распространяется через капли, которые образуются, когда инфицированный человек кашляет или чихает. Кроме того, он может распространяться, когда кто-то касается любой загрязнённой поверхности, например дверной ручки. Люди заражаются, когда они касаются загрязнёнными руками рта, носа или глаз.</text:p>
      <text:p text:style-name="P15">Как защитить себя от заражения коронавирусом?</text:p>
      <text:list xml:id="list5691567101539256983" text:style-name="L6">
        <text:list-item>
          <text:p text:style-name="P12"><text:span text:style-name="T4">Самое важное, что можно сделать, чтобы защитить себя — это поддерживать чистоту рук и поверхностей. Держите руки в чистоте, часто мойте их водой с мылом или используйте дезинфицирующее средство. </text:span><text:span text:style-name="T8">ВОЗ рекомендует использовать спиртосодержащие антисептики для рук против коронавирус</text:span><text:span text:style-name="T9">а</text:span><text:span text:style-name="T8">.</text:span></text:p>
        </text:list-item>
        <text:list-item>
          <text:p text:style-name="P16">Также старайтесь не касаться рта, носа или глаз немытыми руками (обычно такие прикосновения неосознанно свершаются нами в среднем 15 раз в час).Носите с собой дезинфицирующее средство для рук, чтобы в любой обстановке вы могли очистить руки.</text:p>
        </text:list-item>
        <text:list-item>
          <text:p text:style-name="P16">Всегда мойте руки перед едой.</text:p>
        </text:list-item>
        <text:list-item>
          <text:p text:style-name="P17">Избегание участия в массовых мероприятиях, мест массового скопления людей.</text:p>
        </text:list-item>
        <text:list-item>
          <text:p text:style-name="P12"><text:span text:style-name="T4">Будьте особенно осторожны, когда находитесь в людных местах, </text:span><text:span text:style-name="T6">в общественном <text:s/>транспорте.</text:span><text:span text:style-name="T4"> Максимально сократите прикосновения к находящимся в таких местах поверхностям и предметам, и не касайтесь лица.</text:span></text:p>
        </text:list-item>
        <text:list-item>
          <text:p text:style-name="P16">Носите с собой одноразовые салфетки и всегда прикрывайте нос и рот, когда вы кашляете или чихаете, и обязательно утилизируйте их после использования.</text:p>
        </text:list-item>
        <text:list-item>
          <text:p text:style-name="P12">Избегайте приветственных рукопожатий и поцелуев.</text:p>
        </text:list-item>
        <text:list-item>
          <text:p text:style-name="P12"><text:soft-page-break/><text:span text:style-name="T6">Р</text:span>егулярно очищайте поверхности и устройства, к которым вы прикасаетесь (клавиатура компьютера, панели оргтехники общего использования, экран смартфона, пульты, дверные ручки и поручни <text:span text:style-name="T6"><text:s/>и пр.</text:span>)</text:p>
        </text:list-item>
      </text:list>
      <text:p text:style-name="P21"/>
      <text:p text:style-name="P21"><text:span text:style-name="T7">Как правильно носить медицинскую маску? </text:span><text:line-break/> Аккуратно закройте нос и рот маской и закрепите её, чтобы уменьшить зазор между лицом и маской.<text:line-break/> Не прикасайтесь к маске во время использования. После прикосновения к использованной маске, например, чтобы снять её, вымойте руки.<text:line-break/> После того, как маска станет влажной или загрязнённой, наденьте новую чистую и сухую маску.<text:line-break/> Не используйте повторно одноразовые маски. Их следует выбрасывать после каждого использования и утилизировать сразу после снятия.</text:p>
      <text:p text:style-name="P5"><text:bookmark-start text:name="bookmark21"/><text:span text:style-name="T10">Основные правила при подозрении на</text:span><text:bookmark-end text:name="bookmark21"/><text:span text:style-name="T10"> заболевание</text:span></text:p>
      <text:list xml:id="list7054516024731542986" text:style-name="L7">
        <text:list-item>
          <text:p text:style-name="P7">Оставайтесь дома. При ухудшении самочувствия вызовите врача, проинформируйте его о местах своего пребывания за последние 2 недели, возможных контактах. Строго следуйте рекомендациям врача.</text:p>
        </text:list-item>
        <text:list-item>
          <text:p text:style-name="P7">Минимизируйте контакты со здоровыми людьми.</text:p>
        </text:list-item>
        <text:list-item>
          <text:p text:style-name="P7">Пользуйтесь при кашле или чихании одноразовой салфеткой или платком, прикрывая рот. При их отсутствии чихайте в локтевой сгиб.</text:p>
        </text:list-item>
        <text:list-item>
          <text:p text:style-name="P7"><text:s/>Пользуйтесь индивидуальными предметами личной гигиены.</text:p>
        </text:list-item>
        <text:list-item>
          <text:p text:style-name="P6">Обеспечьте в помещении влажную уборку с помощью дезинфицирующих средств и частое проветривание.</text:p>
        </text:list-item>
      </text:list>
      <text:p text:style-name="P8"/>
      <text:p text:style-name="P9"><text:span text:style-name="Strong_20_Emphasis"><text:span text:style-name="T11"/></text:span></text:p>
      <text:p text:style-name="P10">Внимательно отнеситесь к своему здоровью и здоровью своих близких !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2.1.2$Windows_x86 LibreOffice_project/31dd62db80d4e60af04904455ec9c9219178d620</meta:generator>
    <dc:date>2020-09-08T08:49:22.098000000</dc:date>
    <meta:document-statistic meta:table-count="0" meta:image-count="0" meta:object-count="0" meta:page-count="2" meta:paragraph-count="32" meta:word-count="498" meta:character-count="3709" meta:non-whitespace-character-count="3246"/>
    <meta:user-defined meta:name="Info 1"/>
    <meta:user-defined meta:name="Info 2"/>
    <meta:user-defined meta:name="Info 3"/>
    <meta:user-defined meta:name="Info 4"/>
  </office:meta>
</office:document-meta>
</file>